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Dzień dobry!</text:p>
      <text:p text:style-name="P6">   Jednym z rodzajów wsparcia dla państwa dziecka są usługi opiekuńcze i pielęgnacyjne.</text:p>
      <text:p text:style-name="P7">   Usługi opiekuńczo- pielęgnacyjne obejmują między innymi:</text:p>
      <text:list text:style-name="LFO1" text:continue-numbering="true">
        <text:list-item>
          <text:p text:style-name="P8">pomoc w codziennych czynnościach dostosowanych do indywidualnych potrzeb dziecka obejmujących pielęgnację ciała, zaspokajanie potrzeb fizjologicznych tj. dostarczanie posiłków, pomoc w ich spożywaniu, pomoc w funkcjonowaniu w środowisku domowym oraz utrzymaniu higieny własnej i otoczenia;</text:p>
        </text:list-item>
        <text:list-item>
          <text:p text:style-name="P9">jeśli zachodzi potrzeba wizyty lekarskiej oraz badań kontrolnych u lekarza pierwszego kontaktu i lekarzy specjalistów, realizacja recepty, podawanie leków itp;</text:p>
        </text:list-item>
        <text:list-item>
          <text:p text:style-name="P10">jeśli jest taka możliwość to wychodzenie na spacery lub w domu przy dostępie świeżego powietrza spacerowanie, np. po pokoju lub wyjście na taras, balkon- chodzi o ruch, zmianę pozycji ciała co poprawi samopoczucie, krążenie, zwiększanie samodzielności, należy mobilizować do własnej aktywności. </text:p>
        </text:list-item>
      </text:list>
      <text:p text:style-name="P11">Pozdrawiam</text:p>
      <text:p text:style-name="P12">Maria Mokrzyńska</text:p>
      <text:p text:style-name="P13">Terapeut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4-27T04:54:00Z</meta:creation-date>
    <dc:date>2020-04-27T04:56:00Z</dc:date>
    <meta:template xlink:href="Normal" xlink:type="simple"/>
    <meta:editing-cycles>1</meta:editing-cycles>
    <meta:editing-duration>PT120S</meta:editing-duration>
    <meta:document-statistic meta:page-count="1" meta:paragraph-count="1" meta:word-count="135" meta:character-count="949" meta:row-count="6" meta:non-whitespace-character-count="815"/>
  </office:meta>
</office:document-meta>
</file>